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0.183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8.518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5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fo:background-color="#00ff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0000"/>
      <style:text-properties style:font-name="Arial" fo:font-size="10pt" style:font-size-asian="10pt" style:font-size-complex="10pt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 style:data-style-name="N106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fo:color="#ff0000"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transparent"/>
      <style:text-properties fo:color="#000000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fo:color="#000000"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/>
    </style:style>
    <style:style style:name="ce29" style:family="table-cell" style:parent-style-name="Default" style:data-style-name="N106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transparent"/>
      <style:text-properties fo:color="#000000" style:font-name="Arial"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5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106"/>
    <style:style style:name="ce43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DDR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1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1"/>
        <table:table-column table:style-name="co7" table:default-cell-style-name="Default"/>
        <table:table-column table:style-name="co1" table:number-columns-repeated="248" table:default-cell-style-name="ce1"/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/>
          <table:table-cell office:value-type="string">
            <text:p>Was</text:p>
          </table:table-cell>
          <table:table-cell/>
          <table:table-cell table:style-name="ce32" office:value-type="string">
            <text:p>Anzahl</text:p>
          </table:table-cell>
          <table:table-cell office:value-type="string">
            <text:p>Preis</text:p>
          </table:table-cell>
          <table:table-cell office:value-type="string">
            <text:p>Gesamt:</text:p>
          </table:table-cell>
          <table:table-cell table:style-name="ce27" office:value-type="string">
            <text:p>Alternativ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table:style-name="ce5" office:value-type="string">
            <text:p>AMD Athlon II X2 235e, 2x 2.70GHz (45W!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70">
            <text:p>70,00 €</text:p>
          </table:table-cell>
          <table:table-cell table:formula="of:=[.D3]*[.E3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2TPIM2W?ie=UTF8&amp;tag=thefigh-21&amp;linkCode=as2&amp;camp=1638&amp;creative=19454&amp;creativeASIN=B002TPIM2W">Amazon</text:a>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table:style-name="ce6" office:value-type="string">
            <text:p>AMD Athlon II X3 400e (45W!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90">
            <text:p>90,00 €</text:p>
          </table:table-cell>
          <table:table-cell table:formula="of:=[.D4]*[.E4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2TPIM2W?ie=UTF8&amp;tag=thefigh-21&amp;linkCode=as2&amp;camp=1638&amp;creative=19454&amp;creativeASIN=B002TPIM2W">Amazon</text:a>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table:style-name="ce6" office:value-type="string">
            <text:p>AMD Athlon II X4 600e, 4x 2.20GHz (45W!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20">
            <text:p>120,00 €</text:p>
          </table:table-cell>
          <table:table-cell table:formula="of:=[.D5]*[.E5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2TPGLVG?ie=UTF8&amp;tag=thefigh-21&amp;linkCode=as2&amp;camp=1638&amp;creative=19454&amp;creativeASIN=B002TPGLVG">Amazon</text:a>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table:style-name="ce6" office:value-type="string">
            <text:p>AMD Athlon II X4 605e, 4x 2.30GHz (45W!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25">
            <text:p>125,00 €</text:p>
          </table:table-cell>
          <table:table-cell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2PA7U7Y?ie=UTF8&amp;tag=thefigh-21&amp;linkCode=as2&amp;camp=1638&amp;creative=19454&amp;creativeASIN=B002PA7U7Y">Amazon</text:a>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table:style-name="ce3" office:value-type="string">
            <text:p>Phenom II X4 925 ( 2,8Ghz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15">
            <text:p>115,00 €</text:p>
          </table:table-cell>
          <table:table-cell table:formula="of:=[.D7]*[.E7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TK3A56?ie=UTF8&amp;tag=thefigh-21&amp;linkCode=as2&amp;camp=1638&amp;creative=19454&amp;creativeASIN=B002TK3A56">Amazon</text:a>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Prozessor</text:p>
          </table:table-cell>
          <table:table-cell table:style-name="ce3" office:value-type="string">
            <text:p>Phenom II X4 945 ( 3,0Ghz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30">
            <text:p>130,00 €</text:p>
          </table:table-cell>
          <table:table-cell table:formula="of:=[.D8]*[.E8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73JQ26?ie=UTF8&amp;tag=thefigh-21&amp;linkCode=as2&amp;camp=1638&amp;creative=19454&amp;creativeASIN=B00273JQ26">Amazon</text:a></text:p>
          </table:table-cell>
          <table:table-cell table:style-name="ce3"/>
          <table:table-cell table:number-columns-repeated="248"/>
        </table:table-row>
        <table:table-row table:style-name="ro2">
          <table:table-cell table:style-name="ce2" office:value-type="string">
            <text:p>Prozessor</text:p>
          </table:table-cell>
          <table:table-cell table:style-name="ce3" office:value-type="string">
            <text:p>Phenom II X4 955 BE ( 3,2Ghz)</text:p>
          </table:table-cell>
          <table:table-cell table:style-name="ce21"/>
          <table:table-cell table:style-name="ce33" office:value-type="float" office:value="0">
            <text:p>0</text:p>
          </table:table-cell>
          <table:table-cell table:style-name="ce36" office:value-type="currency" office:currency="EUR" office:value="130">
            <text:p>130,00 €</text:p>
          </table:table-cell>
          <table:table-cell table:formula="of:=[.D9]*[.E9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75G0VE?ie=UTF8&amp;tag=thefigh-21&amp;linkCode=as2&amp;camp=1638&amp;creative=19454&amp;creativeASIN=B00275G0VE">Amazon</text:a></text:p>
          </table:table-cell>
          <table:table-cell table:style-name="ce3"/>
          <table:table-cell table:number-columns-repeated="248"/>
        </table:table-row>
        <table:table-row table:style-name="ro2">
          <table:table-cell table:style-name="ce2" office:value-type="string">
            <text:p>Prozessor</text:p>
          </table:table-cell>
          <table:table-cell table:style-name="ce3" office:value-type="string">
            <text:p>Phenom II X4 965 BE ( 3,4Ghz)</text:p>
          </table:table-cell>
          <table:table-cell table:style-name="ce21"/>
          <table:table-cell table:style-name="ce33" office:value-type="float" office:value="0">
            <text:p>0</text:p>
          </table:table-cell>
          <table:table-cell table:style-name="ce36" office:value-type="currency" office:currency="EUR" office:value="150">
            <text:p>150,00 €</text:p>
          </table:table-cell>
          <table:table-cell table:formula="of:=[.D10]*[.E10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KV6MLS?ie=UTF8&amp;tag=thefigh-21&amp;linkCode=as2&amp;camp=1638&amp;creative=19454&amp;creativeASIN=B002KV6MLS">Amazon</text:a></text:p>
          </table:table-cell>
          <table:table-cell table:style-name="ce3"/>
          <table:table-cell table:number-columns-repeated="248"/>
        </table:table-row>
        <table:table-row table:style-name="ro2">
          <table:table-cell office:value-type="string">
            <text:p>Prozz-Lüfter</text:p>
          </table:table-cell>
          <table:table-cell table:style-name="ce7" office:value-type="string">
            <text:p>Boxed Kühler</text:p>
          </table:table-cell>
          <table:table-cell table:style-name="ce22"/>
          <table:table-cell table:style-name="ce3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formula="of:=[.D11]*[.E11]" office:value-type="currency" office:currency="EUR" office:value="0">
            <text:p>0,00 €</text:p>
          </table:table-cell>
          <table:table-cell table:style-name="ce39"/>
          <table:table-cell table:number-columns-repeated="249"/>
        </table:table-row>
        <table:table-row table:style-name="ro2">
          <table:table-cell office:value-type="string">
            <text:p>Prozz-Lüfter</text:p>
          </table:table-cell>
          <table:table-cell table:style-name="ce8" office:value-type="string">
            <text:p>Akasa Nero AK-967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45">
            <text:p>45,00 €</text:p>
          </table:table-cell>
          <table:table-cell table:formula="of:=[.D12]*[.E12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1NP3RSS?ie=UTF8&amp;tag=thefigh-21&amp;linkCode=as2&amp;camp=1638&amp;creative=19454&amp;creativeASIN=B001NP3RSS">Amazon</text:a></text:p>
          </table:table-cell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9" office:value-type="string">
            <text:p>4GB Mind DDR3-1333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80">
            <text:p>80,00 €</text:p>
          </table:table-cell>
          <table:table-cell table:formula="of:=[.D13]*[.E13]" office:value-type="currency" office:currency="EUR" office:value="0">
            <text:p>0,00 €</text:p>
          </table:table-cell>
          <table:table-cell table:style-name="ce39"/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5" office:value-type="string">
            <text:p>GEIL Value 4GB DDR3-1333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95">
            <text:p>95,00 €</text:p>
          </table:table-cell>
          <table:table-cell table:formula="of:=[.D14]*[.E14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04QOTU?ie=UTF8&amp;tag=thefigh-21&amp;linkCode=as2&amp;camp=1638&amp;creative=19454&amp;creativeASIN=B00204QOTU">Amazon</text:a></text:p>
          </table:table-cell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9" office:value-type="string">
            <text:p>G.Skill F3-12800CL8D-4GBTD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110">
            <text:p>110,00 €</text:p>
          </table:table-cell>
          <table:table-cell table:formula="of:=[.D15]*[.E15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GNRAQ6?ie=UTF8&amp;tag=thefigh-21&amp;linkCode=as2&amp;camp=1638&amp;creative=19454&amp;creativeASIN=B002GNRAQ6">Amazon</text:a></text:p>
          </table:table-cell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5" office:value-type="string">
            <text:p>OCZ OCZ3P1866LV4GK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125">
            <text:p>125,00 €</text:p>
          </table:table-cell>
          <table:table-cell table:formula="of:=[.D16]*[.E16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s?ie=UTF8&amp;tag=firefox-de-21&amp;index=blended&amp;link_code=qs&amp;field-keywords=OCZ3P1866LV4GK">Amazon</text:a></text:p>
          </table:table-cell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5" office:value-type="string">
            <text:p>Kingston KHX1600C8D3K2/4GX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2N19KAK?ie=UTF8&amp;tag=thefigh-21&amp;linkCode=as2&amp;camp=1638&amp;creative=19454&amp;creativeASIN=B002N19KAK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6" office:value-type="string">
            <text:p>ASRock M3A790GXH/128M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90">
            <text:p>90,00 €</text:p>
          </table:table-cell>
          <table:table-cell table:formula="of:=[.D18]*[.E18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TQ3TQG?ie=UTF8&amp;tag=thefigh-21&amp;linkCode=as2&amp;camp=1638&amp;creative=19454&amp;creativeASIN=B001TQ3TQG">Amazon</text:a></text:p>
          </table:table-cell>
          <table:table-cell office:value-type="string">
            <text:p>Onboard Graka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6" office:value-type="string">
            <text:p>Gigabyte MA770T-UD3P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85">
            <text:p>85,00 €</text:p>
          </table:table-cell>
          <table:table-cell table:formula="of:=[.D19]*[.E19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29HP0NY?ie=UTF8&amp;tag=thefigh-21&amp;linkCode=as2&amp;camp=1638&amp;creative=19454&amp;creativeASIN=B0029HP0NY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6" office:value-type="string">
            <text:p>Gigabyte MA790XT-UD4P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110">
            <text:p>110,00 €</text:p>
          </table:table-cell>
          <table:table-cell table:formula="of:=[.D20]*[.E20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R1RZOU?ie=UTF8&amp;tag=thefigh-21&amp;linkCode=as2&amp;camp=1638&amp;creative=19454&amp;creativeASIN=B001R1RZOU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6" office:value-type="string">
            <text:p>Asus Crosshair III Formula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145">
            <text:p>145,00 €</text:p>
          </table:table-cell>
          <table:table-cell table:formula="of:=[.D21]*[.E21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2BZJ9S6?ie=UTF8&amp;tag=thefigh-21&amp;linkCode=as2&amp;camp=1638&amp;creative=19454&amp;creativeASIN=B002BZJ9S6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5" office:value-type="string">
            <text:p>MSI 790FX-GD70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145">
            <text:p>145,00 €</text:p>
          </table:table-cell>
          <table:table-cell table:formula="of:=[.D22]*[.E22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UGKFSU?ie=UTF8&amp;tag=thefigh-21&amp;linkCode=as2&amp;camp=1638&amp;creative=19454&amp;creativeASIN=B001UGKFSU">Amazon</text:a>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27"/>
          <table:table-cell table:style-name="ce37"/>
          <table:table-cell/>
          <table:table-cell table:style-name="Default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/>
          <table:table-cell table:style-name="ce11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Default"/>
          <table:table-cell table:style-name="ce6" office:value-type="string" table:number-columns-spanned="2" table:number-rows-spanned="1">
            <text:p>Zwischenstand DDR3:</text:p>
          </table:table-cell>
          <table:covered-table-cell table:style-name="ce23"/>
          <table:table-cell table:style-name="ce27" office:value-type="float" office:value="0">
            <text:p>0</text:p>
          </table:table-cell>
          <table:table-cell table:style-name="ce23" table:formula="of:=SUM([.F8:.F22])" office:value-type="currency" office:currency="EUR" office:value="0">
            <text:p>0,00 €</text:p>
          </table:table-cell>
          <table:table-cell table:formula="of:=[.D26]*[.E26]" office:value-type="currency" office:currency="EUR" office:value="0">
            <text:p>0,00 €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Default"/>
          <table:table-cell table:style-name="ce6" office:value-type="string" table:number-columns-spanned="2" table:number-rows-spanned="1">
            <text:p>Zwischenstand DDR2</text:p>
          </table:table-cell>
          <table:covered-table-cell table:style-name="ce23"/>
          <table:table-cell table:style-name="ce27" office:value-type="float" office:value="0">
            <text:p>0</text:p>
          </table:table-cell>
          <table:table-cell table:style-name="ce37" table:formula="of:=SUM([DDR2.F3:.F20])" office:value-type="currency" office:currency="EUR" office:value="0">
            <text:p>0,00 €</text:p>
          </table:table-cell>
          <table:table-cell table:formula="of:=[.D27]*[.E27]" office:value-type="currency" office:currency="EUR" office:value="0">
            <text:p>0,00 €</text:p>
          </table:table-cell>
          <table:table-cell table:style-name="Default"/>
          <table:table-cell/>
          <table:table-cell table:style-name="Default" table:number-columns-repeated="248"/>
        </table:table-row>
        <table:table-row table:style-name="ro1">
          <table:table-cell table:style-name="Default"/>
          <table:table-cell table:style-name="ce5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style-name="ce6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2">
          <table:table-cell table:style-name="Default" office:value-type="string">
            <text:p>Soundkarte</text:p>
          </table:table-cell>
          <table:table-cell table:style-name="ce11" office:value-type="string">
            <text:p>Onboard</text:p>
          </table:table-cell>
          <table:table-cell table:style-name="ce22"/>
          <table:table-cell table:style-name="ce27" office:value-type="float" office:value="0">
            <text:p>0</text:p>
          </table:table-cell>
          <table:table-cell table:style-name="ce37" office:value-type="currency" office:currency="EUR" office:value="0">
            <text:p>0,00 €</text:p>
          </table:table-cell>
          <table:table-cell office:value-type="currency" office:currency="EUR" office:value="0">
            <text:p>0,00 €</text:p>
          </table:table-cell>
          <table:table-cell table:style-name="Default"/>
          <table:table-cell table:number-columns-repeated="249"/>
        </table:table-row>
        <table:table-row table:style-name="ro2">
          <table:table-cell office:value-type="string">
            <text:p>Soundkarte</text:p>
          </table:table-cell>
          <table:table-cell table:style-name="ce8" office:value-type="string">
            <text:p>Creative Sound Blaster X-Fi Titanium retail (PCI-E)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85">
            <text:p>85,00 €</text:p>
          </table:table-cell>
          <table:table-cell table:formula="of:=[.D31]*[.E31]" office:value-type="currency" office:currency="EUR" office:value="0">
            <text:p>0,00 €</text:p>
          </table:table-cell>
          <table:table-cell table:style-name="ce40" office:value-type="string">
            <text:p><text:a xlink:href="http://www.amazon.de/gp/product/B001E5PJ2Y?ie=UTF8&amp;tag=thefigh-21&amp;linkCode=as2&amp;camp=1638&amp;creative=19454&amp;creativeASIN=B001E5PJ2Y">Amazon</text:a></text:p>
          </table:table-cell>
          <table:table-cell/>
          <table:table-cell table:style-name="Default"/>
          <table:table-cell table:number-columns-repeated="247"/>
        </table:table-row>
        <table:table-row table:style-name="ro2">
          <table:table-cell office:value-type="string">
            <text:p>Graka</text:p>
          </table:table-cell>
          <table:table-cell table:style-name="ce9" office:value-type="string">
            <text:p>Onboard</text:p>
          </table:table-cell>
          <table:table-cell table:style-name="ce24"/>
          <table:table-cell table:style-name="ce3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formula="of:=[.D32]*[.E32]" office:value-type="currency" office:currency="EUR" office:value="0">
            <text:p>0,00 €</text:p>
          </table:table-cell>
          <table:table-cell table:style-name="ce41"/>
          <table:table-cell table:number-columns-repeated="249"/>
        </table:table-row>
        <table:table-row table:style-name="ro2">
          <table:table-cell office:value-type="string">
            <text:p>Graka</text:p>
          </table:table-cell>
          <table:table-cell table:style-name="ce12" office:value-type="string">
            <text:p>Nvidia Geforce GTX 260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55">
            <text:p>155,00 €</text:p>
          </table:table-cell>
          <table:table-cell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redirect.html?ie=UTF8&amp;location=http://www.amazon.de/s?ie=UTF8&amp;x=0&amp;ref_=nb%5Fss&amp;y=0&amp;field-keywords=GTX%20260&amp;url=search-alias%3Delectronics&amp;site-redirect=de&amp;tag=thefigh-21&amp;linkCode=ur2&amp;camp=1638&amp;creative=19454">Amazon</text:a></text:p>
          </table:table-cell>
          <table:table-cell table:style-name="ce41" office:value-type="string">
            <text:p>Schlecht Lieferbar!</text:p>
          </table:table-cell>
          <table:table-cell table:number-columns-repeated="248"/>
        </table:table-row>
        <table:table-row table:style-name="ro2">
          <table:table-cell office:value-type="string">
            <text:p>Graka</text:p>
          </table:table-cell>
          <table:table-cell table:style-name="ce6" office:value-type="string">
            <text:p>ATI Radeon HD4850 512M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05">
            <text:p>105,00 €</text:p>
          </table:table-cell>
          <table:table-cell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redirect.html?ie=UTF8&amp;location=http://www.amazon.de/s?ie=UTF8&amp;x=0&amp;ref_=nb%5Fss&amp;y=0&amp;field-keywords=HD%204850&amp;url=search-alias%3Delectronics&amp;site-redirect=de&amp;tag=thefigh-21&amp;linkCode=ur2&amp;camp=1638&amp;creative=19454">Amazon</text:a></text:p>
          </table:table-cell>
          <table:table-cell table:style-name="ce41" office:value-type="string">
            <text:p>Schlecht Lieferbar!</text:p>
          </table:table-cell>
          <table:table-cell table:number-columns-repeated="248"/>
        </table:table-row>
        <table:table-row table:style-name="ro2">
          <table:table-cell office:value-type="string">
            <text:p>Graka</text:p>
          </table:table-cell>
          <table:table-cell table:style-name="ce6" office:value-type="string">
            <text:p>Ati Radeon HD4870 512M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15">
            <text:p>115,00 €</text:p>
          </table:table-cell>
          <table:table-cell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redirect.html?ie=UTF8&amp;location=http://www.amazon.de/s?ie=UTF8&amp;x=0&amp;ref_=nb%5Fss&amp;y=0&amp;field-keywords=HD%204870&amp;url=search-alias%3Delectronics&amp;site-redirect=de&amp;tag=thefigh-21&amp;linkCode=ur2&amp;camp=1638&amp;creative=19454">Amazon</text:a></text:p>
          </table:table-cell>
          <table:table-cell table:style-name="ce41" office:value-type="string">
            <text:p>Schlecht Lieferbar!</text:p>
          </table:table-cell>
          <table:table-cell table:number-columns-repeated="248"/>
        </table:table-row>
        <table:table-row table:style-name="ro2">
          <table:table-cell office:value-type="string">
            <text:p>Graka</text:p>
          </table:table-cell>
          <table:table-cell table:style-name="ce6" office:value-type="string">
            <text:p>Ati Radeon HD4870 1G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35">
            <text:p>135,00 €</text:p>
          </table:table-cell>
          <table:table-cell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redirect.html?ie=UTF8&amp;location=http://www.amazon.de/s?ie=UTF8&amp;x=0&amp;ref_=nb%5Fss&amp;y=0&amp;field-keywords=HD%204870%201GB&amp;url=search-alias%3Delectronics&amp;site-redirect=de&amp;tag=thefigh-21&amp;linkCode=ur2&amp;camp=1638&amp;creative=19454">Amazon</text:a></text:p>
          </table:table-cell>
          <table:table-cell table:style-name="ce41" office:value-type="string">
            <text:p>Schlecht Lieferbar!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Graka</text:p>
          </table:table-cell>
          <table:table-cell table:style-name="ce5" office:value-type="string">
            <text:p>HD 5750, 512MB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00">
            <text:p>100,00 €</text:p>
          </table:table-cell>
          <table:table-cell table:formula="of:=[.D37]*[.E37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redirect.html?ie=UTF8&amp;location=http://www.amazon.de/s?ie=UTF8&amp;x=0&amp;ref_=nb%5Fss&amp;y=0&amp;field-keywords=HD%205750&amp;url=search-alias%3Delectronics&amp;site-redirect=de&amp;tag=thefigh-21&amp;linkCode=ur2&amp;camp=1638&amp;creative=19454">Amazon</text:a></text:p>
          </table:table-cell>
          <table:table-cell/>
          <table:table-cell table:style-name="Default" table:number-columns-repeated="248"/>
        </table:table-row>
        <table:table-row table:style-name="ro2">
          <table:table-cell table:style-name="Default" office:value-type="string">
            <text:p>Graka</text:p>
          </table:table-cell>
          <table:table-cell table:style-name="Default" office:value-type="string">
            <text:p>HD 5750, 1GB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15">
            <text:p>115,00 €</text:p>
          </table:table-cell>
          <table:table-cell table:formula="of:=[.D38]*[.E38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redirect.html?ie=UTF8&amp;location=http://www.amazon.de/s?ie=UTF8&amp;x=0&amp;ref_=nb%5Fss&amp;y=0&amp;field-keywords=HD%205750%201GB&amp;url=search-alias%3Delectronics&amp;site-redirect=de&amp;tag=thefigh-21&amp;linkCode=ur2&amp;camp=1638&amp;creative=19454">Amazon</text:a></text:p>
          </table:table-cell>
          <table:table-cell office:value-type="string">
            <text:p>Lieferzeit KANN ETWAS dauern</text:p>
          </table:table-cell>
          <table:table-cell table:style-name="Default" table:number-columns-repeated="248"/>
        </table:table-row>
        <table:table-row table:style-name="ro2">
          <table:table-cell table:style-name="Default" office:value-type="string">
            <text:p>Graka</text:p>
          </table:table-cell>
          <table:table-cell table:style-name="ce6" office:value-type="string">
            <text:p>HD 5770, 1 GB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45">
            <text:p>145,00 €</text:p>
          </table:table-cell>
          <table:table-cell table:formula="of:=[.D39]*[.E39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redirect.html?ie=UTF8&amp;location=http://www.amazon.de/s?ie=UTF8&amp;x=0&amp;ref_=nb%5Fss&amp;y=0&amp;field-keywords=HD%205770&amp;url=search-alias%3Delectronics&amp;site-redirect=de&amp;tag=thefigh-21&amp;linkCode=ur2&amp;camp=1638&amp;creative=19454">Amazon</text:a></text:p>
          </table:table-cell>
          <table:table-cell office:value-type="string">
            <text:p>schnelle Lieferung nicht 100% garantiert</text:p>
          </table:table-cell>
          <table:table-cell table:style-name="Default" table:number-columns-repeated="248"/>
        </table:table-row>
        <table:table-row table:style-name="ro2">
          <table:table-cell table:style-name="Default" office:value-type="string">
            <text:p>Graka</text:p>
          </table:table-cell>
          <table:table-cell table:style-name="Default" office:value-type="string">
            <text:p>HD 5850, 1 GB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230">
            <text:p>230,00 €</text:p>
          </table:table-cell>
          <table:table-cell table:formula="of:=[.D40]*[.E40]" office:value-type="currency" office:currency="EUR" office:value="0">
            <text:p>0,00 €</text:p>
          </table:table-cell>
          <table:table-cell table:style-name="ce42" office:value-type="string">
            <text:p><text:a xlink:href="http://www.amazon.de/gp/redirect.html?ie=UTF8&amp;location=http://www.amazon.de/s?ie=UTF8&amp;x=0&amp;ref_=nb%5Fss&amp;y=0&amp;field-keywords=HD%205850&amp;url=search-alias%3Delectronics&amp;site-redirect=de&amp;tag=thefigh-21&amp;linkCode=ur2&amp;camp=1638&amp;creative=19454">Amazon</text:a></text:p>
          </table:table-cell>
          <table:table-cell office:value-type="string">
            <text:p>sehr lange Lieferzeit!</text:p>
          </table:table-cell>
          <table:table-cell table:style-name="Default" table:number-columns-repeated="248"/>
        </table:table-row>
        <table:table-row table:style-name="ro2">
          <table:table-cell office:value-type="string">
            <text:p>Graka</text:p>
          </table:table-cell>
          <table:table-cell table:style-name="ce9" office:value-type="string">
            <text:p>HD5870, 1024M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335">
            <text:p>335,00 €</text:p>
          </table:table-cell>
          <table:table-cell table:formula="of:=[.D41]*[.E41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redirect.html?ie=UTF8&amp;location=http://www.amazon.de/s?ie=UTF8&amp;x=0&amp;ref_=nb%5Fss&amp;y=0&amp;field-keywords=HD%205870&amp;url=search-alias%3Delectronics&amp;site-redirect=de&amp;tag=thefigh-21&amp;linkCode=ur2&amp;camp=1638&amp;creative=19454">Amazon</text:a></text:p>
          </table:table-cell>
          <table:table-cell office:value-type="string">
            <text:p>sehr lange Lieferzeit!</text:p>
          </table:table-cell>
          <table:table-cell table:number-columns-repeated="248"/>
        </table:table-row>
        <table:table-row table:style-name="ro1">
          <table:table-cell/>
          <table:table-cell table:style-name="ce5"/>
          <table:table-cell/>
          <table:table-cell table:style-name="ce32"/>
          <table:table-cell table:number-columns-repeated="2"/>
          <table:table-cell table:style-name="Default"/>
          <table:table-cell table:style-name="ce1"/>
          <table:table-cell table:style-name="ce18"/>
          <table:table-cell table:number-columns-repeated="247"/>
        </table:table-row>
        <table:table-row table:style-name="ro3">
          <table:table-cell table:style-name="Default" office:value-type="string">
            <text:p>Laufwerk</text:p>
          </table:table-cell>
          <table:table-cell table:style-name="ce13" office:value-type="string">
            <text:p>DVD Brenner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30">
            <text:p>30,00 €</text:p>
          </table:table-cell>
          <table:table-cell table:formula="of:=[.D43]*[.E43]" office:value-type="currency" office:currency="EUR" office:value="0">
            <text:p>0,00 €</text:p>
          </table:table-cell>
          <table:table-cell table:style-name="ce43"/>
          <table:table-cell/>
          <table:table-cell table:style-name="ce18"/>
          <table:table-cell table:number-columns-repeated="247"/>
        </table:table-row>
        <table:table-row table:style-name="ro2">
          <table:table-cell table:style-name="ce3" office:value-type="string">
            <text:p>HD</text:p>
          </table:table-cell>
          <table:table-cell table:style-name="ce3" office:value-type="string">
            <text:p>Samsung EcoGreen 500GB</text:p>
          </table:table-cell>
          <table:table-cell table:style-name="ce25"/>
          <table:table-cell table:style-name="ce32" office:value-type="float" office:value="0">
            <text:p>0</text:p>
          </table:table-cell>
          <table:table-cell office:value-type="currency" office:currency="EUR" office:value="50">
            <text:p>50,00 €</text:p>
          </table:table-cell>
          <table:table-cell table:formula="of:=[.D44]*[.E44]" office:value-type="currency" office:currency="EUR" office:value="0">
            <text:p>0,00 €</text:p>
          </table:table-cell>
          <table:table-cell table:style-name="ce43" office:value-type="string">
            <text:p><text:a xlink:href="http://www.amazon.de/gp/redirect.html?ie=UTF8&amp;location=http://www.amazon.de/s?ie=UTF8&amp;x=0&amp;ref_=nb%5Fss&amp;y=0&amp;field-keywords=Samsung%20EcoGreen%20500GB&amp;url=search-alias%3Delectronics&amp;site-redirect=de&amp;tag=thefigh-21&amp;linkCode=ur2&amp;camp=1638&amp;creative=19454">Amazon</text:a></text:p>
          </table:table-cell>
          <table:table-cell table:style-name="ce44" table:formula="of:=[.E44]/500" office:value-type="currency" office:currency="EUR" office:value="0.1">
            <text:p>0,10000000 €</text:p>
          </table:table-cell>
          <table:table-cell office:value-type="string">
            <text:p>Aufpassen das nicht OEM!</text:p>
          </table:table-cell>
          <table:table-cell table:number-columns-repeated="247"/>
        </table:table-row>
        <table:table-row table:style-name="ro1">
          <table:table-cell office:value-type="string">
            <text:p>HD</text:p>
          </table:table-cell>
          <table:table-cell table:style-name="ce9" office:value-type="string">
            <text:p>ANSTÄNDIGE Markenfestplatte 500G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50">
            <text:p>50,00 €</text:p>
          </table:table-cell>
          <table:table-cell table:formula="of:=[.D45]*[.E45]" office:value-type="currency" office:currency="EUR" office:value="0">
            <text:p>0,00 €</text:p>
          </table:table-cell>
          <table:table-cell table:style-name="Default"/>
          <table:table-cell table:style-name="ce44" table:formula="of:=[.E45]/500" office:value-type="currency" office:currency="EUR" office:value="0.1">
            <text:p>0,10000000 €</text:p>
          </table:table-cell>
          <table:table-cell table:number-columns-repeated="248"/>
        </table:table-row>
        <table:table-row table:style-name="ro1">
          <table:table-cell office:value-type="string">
            <text:p>HD</text:p>
          </table:table-cell>
          <table:table-cell table:style-name="ce9" office:value-type="string">
            <text:p>ANSTÄNDIGE Markenfestplatte 640G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60">
            <text:p>60,00 €</text:p>
          </table:table-cell>
          <table:table-cell table:formula="of:=[.D46]*[.E46]" office:value-type="currency" office:currency="EUR" office:value="0">
            <text:p>0,00 €</text:p>
          </table:table-cell>
          <table:table-cell table:style-name="Default"/>
          <table:table-cell table:style-name="ce44" table:formula="of:=[.E46]/640" office:value-type="currency" office:currency="EUR" office:value="0.09375">
            <text:p>0,09375000 €</text:p>
          </table:table-cell>
          <table:table-cell table:number-columns-repeated="248"/>
        </table:table-row>
        <table:table-row table:style-name="ro1">
          <table:table-cell office:value-type="string">
            <text:p>HD</text:p>
          </table:table-cell>
          <table:table-cell table:style-name="ce9" office:value-type="string">
            <text:p>ANSTÄNDIGE Markenfestplatte 750GB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70">
            <text:p>70,00 €</text:p>
          </table:table-cell>
          <table:table-cell table:formula="of:=[.D47]*[.E47]" office:value-type="currency" office:currency="EUR" office:value="0">
            <text:p>0,00 €</text:p>
          </table:table-cell>
          <table:table-cell table:style-name="Default"/>
          <table:table-cell table:style-name="ce44" table:formula="of:=[.E47]/750" office:value-type="currency" office:currency="EUR" office:value="0.0933333333333333">
            <text:p>0,09333333 €</text:p>
          </table:table-cell>
          <table:table-cell table:number-columns-repeated="248"/>
        </table:table-row>
        <table:table-row table:style-name="ro1">
          <table:table-cell table:style-name="Default" office:value-type="string">
            <text:p>HD</text:p>
          </table:table-cell>
          <table:table-cell table:style-name="ce14" office:value-type="string">
            <text:p>ANSTÄNDIGE Markenfestplatte 1000GB</text:p>
          </table:table-cell>
          <table:table-cell/>
          <table:table-cell table:style-name="ce27" office:value-type="float" office:value="0">
            <text:p>0</text:p>
          </table:table-cell>
          <table:table-cell table:style-name="ce37" office:value-type="currency" office:currency="EUR" office:value="85">
            <text:p>85,00 €</text:p>
          </table:table-cell>
          <table:table-cell table:formula="of:=[.D48]*[.E48]" office:value-type="currency" office:currency="EUR" office:value="0">
            <text:p>0,00 €</text:p>
          </table:table-cell>
          <table:table-cell table:style-name="Default"/>
          <table:table-cell table:style-name="ce44" table:formula="of:=[.E48]/1000" office:value-type="currency" office:currency="EUR" office:value="0.085">
            <text:p>0,08500000 €</text:p>
          </table:table-cell>
          <table:table-cell table:number-columns-repeated="248"/>
        </table:table-row>
        <table:table-row table:style-name="ro1">
          <table:table-cell table:style-name="Default" office:value-type="string">
            <text:p>HD</text:p>
          </table:table-cell>
          <table:table-cell table:style-name="ce14" office:value-type="string">
            <text:p>ANSTÄNDIGE Markenfestplatte 1500GB</text:p>
          </table:table-cell>
          <table:table-cell/>
          <table:table-cell table:style-name="ce27" office:value-type="float" office:value="0">
            <text:p>0</text:p>
          </table:table-cell>
          <table:table-cell table:style-name="ce37" office:value-type="currency" office:currency="EUR" office:value="95">
            <text:p>95,00 €</text:p>
          </table:table-cell>
          <table:table-cell office:value-type="currency" office:currency="EUR" office:value="0">
            <text:p>0,00 €</text:p>
          </table:table-cell>
          <table:table-cell table:style-name="Default"/>
          <table:table-cell table:style-name="ce44" table:formula="of:=[.E49]/1500" office:value-type="currency" office:currency="EUR" office:value="0.0633333333333333">
            <text:p>0,06333333 €</text:p>
          </table:table-cell>
          <table:table-cell table:number-columns-repeated="248"/>
        </table:table-row>
        <table:table-row table:style-name="ro3">
          <table:table-cell table:style-name="Default" office:value-type="string">
            <text:p>HD</text:p>
          </table:table-cell>
          <table:table-cell table:style-name="ce6" office:value-type="string">
            <text:p>ANSTÄNDIGE Markenfestplatte 2000GB</text:p>
          </table:table-cell>
          <table:table-cell table:style-name="ce26"/>
          <table:table-cell table:style-name="ce27" office:value-type="float" office:value="0">
            <text:p>0</text:p>
          </table:table-cell>
          <table:table-cell table:style-name="ce37" office:value-type="currency" office:currency="EUR" office:value="145">
            <text:p>145,00 €</text:p>
          </table:table-cell>
          <table:table-cell table:formula="of:=[.D50]*[.E50]" office:value-type="currency" office:currency="EUR" office:value="0">
            <text:p>0,00 €</text:p>
          </table:table-cell>
          <table:table-cell table:style-name="Default"/>
          <table:table-cell table:style-name="ce44" table:formula="of:=[.E50]/2000" office:value-type="currency" office:currency="EUR" office:value="0.0725">
            <text:p>0,07250000 €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Netzteil</text:p>
          </table:table-cell>
          <table:table-cell table:style-name="ce15" office:value-type="string">
            <text:p>be quiet Pure Power 300W</text:p>
          </table:table-cell>
          <table:table-cell/>
          <table:table-cell table:style-name="ce27" office:value-type="float" office:value="0">
            <text:p>0</text:p>
          </table:table-cell>
          <table:table-cell table:style-name="ce37" office:value-type="currency" office:currency="EUR" office:value="40">
            <text:p>40,00 €</text:p>
          </table:table-cell>
          <table:table-cell table:formula="of:=[.D51]*[.E51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KNA2LS?ie=UTF8&amp;tag=thefigh-21&amp;linkCode=as2&amp;camp=1638&amp;creative=19454&amp;creativeASIN=B001KNA2LS">Amazon</text:a></text:p>
          </table:table-cell>
          <table:table-cell table:style-name="ce45" office:value-type="string">
            <text:p>durchschnittliche Effizienz: 82%</text:p>
          </table:table-cell>
          <table:table-cell table:style-name="Default" office:value-type="string">
            <text:p>Empfohlen für OfficeRechner! 3 Jahre Garantie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Netzteil</text:p>
          </table:table-cell>
          <table:table-cell table:style-name="ce15" office:value-type="string">
            <text:p>be quiet Straight Power 400W</text:p>
          </table:table-cell>
          <table:table-cell/>
          <table:table-cell table:style-name="ce27" office:value-type="float" office:value="0">
            <text:p>0</text:p>
          </table:table-cell>
          <table:table-cell table:style-name="ce37" office:value-type="currency" office:currency="EUR" office:value="60">
            <text:p>60,00 €</text:p>
          </table:table-cell>
          <table:table-cell table:formula="of:=[.D52]*[.E52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F0H5SO?ie=UTF8&amp;tag=thefigh-21&amp;linkCode=as2&amp;camp=1638&amp;creative=19454&amp;creativeASIN=B001F0H5SO">Amazon</text:a></text:p>
          </table:table-cell>
          <table:table-cell table:style-name="ce45" office:value-type="string">
            <text:p>durchschnittliche Effizienz: 83%</text:p>
          </table:table-cell>
          <table:table-cell table:style-name="Default" office:value-type="string">
            <text:p>3 Jahre Garantie!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Netzteil</text:p>
          </table:table-cell>
          <table:table-cell table:style-name="ce15" office:value-type="string">
            <text:p>be quiet Straight Power 450W</text:p>
          </table:table-cell>
          <table:table-cell/>
          <table:table-cell table:style-name="ce27" office:value-type="float" office:value="0">
            <text:p>0</text:p>
          </table:table-cell>
          <table:table-cell table:style-name="ce37" office:value-type="currency" office:currency="EUR" office:value="70">
            <text:p>70,00 €</text:p>
          </table:table-cell>
          <table:table-cell table:formula="of:=[.D53]*[.E53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0IOM5ZQ?ie=UTF8&amp;tag=thefigh-21&amp;linkCode=as2&amp;camp=1638&amp;creative=19454&amp;creativeASIN=B000IOM5ZQ">Amazon</text:a></text:p>
          </table:table-cell>
          <table:table-cell table:style-name="ce45" office:value-type="string">
            <text:p>durchschnittliche Effizienz: 82%</text:p>
          </table:table-cell>
          <table:table-cell table:style-name="Default" office:value-type="string">
            <text:p>3 Jahre Garantie!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Netzteil</text:p>
          </table:table-cell>
          <table:table-cell table:style-name="ce9" office:value-type="string">
            <text:p>Enermax PRO82+ 425W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70">
            <text:p>70,00 €</text:p>
          </table:table-cell>
          <table:table-cell table:formula="of:=[.D54]*[.E54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4H9GIK?ie=UTF8&amp;tag=thefigh-21&amp;linkCode=as2&amp;camp=1638&amp;creative=19454&amp;creativeASIN=B0014H9GIK">Amazon</text:a></text:p>
          </table:table-cell>
          <table:table-cell table:style-name="ce46" office:value-type="string">
            <text:p>durchschnittliche Effizienz: 84%</text:p>
          </table:table-cell>
          <table:table-cell table:style-name="Default" office:value-type="string">
            <text:p>3 Jahre Garantie!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Netzteil</text:p>
          </table:table-cell>
          <table:table-cell table:style-name="ce6" office:value-type="string">
            <text:p>Corsair HX 450W</text:p>
          </table:table-cell>
          <table:table-cell/>
          <table:table-cell table:style-name="ce27" office:value-type="float" office:value="0">
            <text:p>0</text:p>
          </table:table-cell>
          <table:table-cell office:value-type="string">
            <text:p>?</text:p>
          </table:table-cell>
          <table:table-cell table:formula="of:=[.D55]*[.E55]" office:value-type="currency" office:currency="EUR" office:value="0">
            <text:p>0,00 €</text:p>
          </table:table-cell>
          <table:table-cell table:style-name="Default" office:value-type="string">
            <text:p>?</text:p>
          </table:table-cell>
          <table:table-cell table:style-name="ce46" office:value-type="string">
            <text:p>durchschnittliche Effizienz: 85%</text:p>
          </table:table-cell>
          <table:table-cell table:style-name="Default" office:value-type="string">
            <text:p>7 Jahre Garantie!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Netzteil</text:p>
          </table:table-cell>
          <table:table-cell table:style-name="ce16" office:value-type="string">
            <text:p>be quiet Dark Power Pro P7 450W (abnehmbare Anschlüsse)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95">
            <text:p>95,00 €</text:p>
          </table:table-cell>
          <table:table-cell table:formula="of:=[.D56]*[.E56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1WMYFU?ie=UTF8&amp;tag=thefigh-21&amp;linkCode=as2&amp;camp=1638&amp;creative=19454&amp;creativeASIN=B0011WMYFU">Amazon</text:a></text:p>
          </table:table-cell>
          <table:table-cell table:style-name="ce45" office:value-type="string">
            <text:p>durchschnittliche Effizienz: 83%</text:p>
          </table:table-cell>
          <table:table-cell table:style-name="Default" office:value-type="string">
            <text:p>3 Jahre Garantie!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Netzteil</text:p>
          </table:table-cell>
          <table:table-cell table:style-name="ce14" office:value-type="string">
            <text:p>Enermax MODU82+ 425W (abnehmbare Anschlüsse)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85">
            <text:p>85,00 €</text:p>
          </table:table-cell>
          <table:table-cell table:formula="of:=[.D57]*[.E57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4JKYIO?ie=UTF8&amp;tag=thefigh-21&amp;linkCode=as2&amp;camp=1638&amp;creative=19454&amp;creativeASIN=B0014JKYIO">Amazon</text:a></text:p>
          </table:table-cell>
          <table:table-cell table:style-name="ce46" office:value-type="string">
            <text:p>durchschnittliche Effizienz: 84%</text:p>
          </table:table-cell>
          <table:table-cell table:style-name="Default" office:value-type="string">
            <text:p>3 Jahre Garantie!</text:p>
          </table:table-cell>
          <table:table-cell table:style-name="Default" table:number-columns-repeated="246"/>
          <table:table-cell/>
        </table:table-row>
        <table:table-row table:style-name="ro2">
          <table:table-cell table:style-name="ce4" office:value-type="string">
            <text:p>Gehäuse</text:p>
          </table:table-cell>
          <table:table-cell table:style-name="ce15" office:value-type="string">
            <text:p>Cooler Master Elite 330 schwarz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7" office:value-type="currency" office:currency="EUR" office:value="45">
            <text:p>45,00 €</text:p>
          </table:table-cell>
          <table:table-cell table:formula="of:=[.D58]*[.E58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1BCNWRO?ie=UTF8&amp;tag=thefigh-21&amp;linkCode=as2&amp;camp=1638&amp;creative=19454&amp;creativeASIN=B001BCNWRO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ce4" office:value-type="string">
            <text:p>Gehäuse</text:p>
          </table:table-cell>
          <table:table-cell table:style-name="ce14" office:value-type="string">
            <text:p>Cooler Master Elite 330 schwarz/silber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7" office:value-type="currency" office:currency="EUR" office:value="45">
            <text:p>45,00 €</text:p>
          </table:table-cell>
          <table:table-cell table:formula="of:=[.D59]*[.E59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0OH10G2?ie=UTF8&amp;tag=thefigh-21&amp;linkCode=as2&amp;camp=1638&amp;creative=19454&amp;creativeASIN=B000OH10G2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ce4" office:value-type="string">
            <text:p>Gehäuse</text:p>
          </table:table-cell>
          <table:table-cell table:style-name="ce14" office:value-type="string">
            <text:p>Cooler Master Elite 331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7" office:value-type="currency" office:currency="EUR" office:value="45">
            <text:p>45,00 €</text:p>
          </table:table-cell>
          <table:table-cell table:formula="of:=[.D60]*[.E60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0S8EGLI?ie=UTF8&amp;tag=thefigh-21&amp;linkCode=as2&amp;camp=1638&amp;creative=19454&amp;creativeASIN=B000S8EGLI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ce4" office:value-type="string">
            <text:p>Gehäuse</text:p>
          </table:table-cell>
          <table:table-cell table:style-name="ce14" office:value-type="string">
            <text:p>Cooler Master Elite 334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7" office:value-type="currency" office:currency="EUR" office:value="45">
            <text:p>45,00 €</text:p>
          </table:table-cell>
          <table:table-cell table:formula="of:=[.D61]*[.E61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1DNQK98?ie=UTF8&amp;tag=thefigh-21&amp;linkCode=as2&amp;camp=1638&amp;creative=19454&amp;creativeASIN=B001DNQK98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ce4" office:value-type="string">
            <text:p>Gehäuse</text:p>
          </table:table-cell>
          <table:table-cell table:style-name="ce14" office:value-type="string">
            <text:p>Cooler Master Elite 335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7" office:value-type="currency" office:currency="EUR" office:value="45">
            <text:p>45,00 €</text:p>
          </table:table-cell>
          <table:table-cell table:formula="of:=[.D62]*[.E62]" office:value-type="currency" office:currency="EUR" office:value="0">
            <text:p>0,00 €</text:p>
          </table:table-cell>
          <table:table-cell table:style-name="ce27" office:value-type="string">
            <text:p><text:a xlink:href="http://www.amazon.de/gp/product/B001H1DB1Q?ie=UTF8&amp;tag=thefigh-21&amp;linkCode=as2&amp;camp=1638&amp;creative=19454&amp;creativeASIN=B001H1DB1Q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Default" office:value-type="string">
            <text:p>Gehäuse</text:p>
          </table:table-cell>
          <table:table-cell table:style-name="ce6" office:value-type="string">
            <text:p>NZXT Gamma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50">
            <text:p>50,00 €</text:p>
          </table:table-cell>
          <table:table-cell table:formula="of:=[.D63]*[.E63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2UDK9U6?ie=UTF8&amp;tag=thefigh-21&amp;linkCode=as2&amp;camp=1638&amp;creative=19454&amp;creativeASIN=B002UDK9U6">Amazon</text:a></text:p>
          </table:table-cell>
          <table:table-cell table:number-columns-repeated="249"/>
        </table:table-row>
        <table:table-row table:style-name="ro2">
          <table:table-cell office:value-type="string">
            <text:p>Gehäuse</text:p>
          </table:table-cell>
          <table:table-cell office:value-type="string">
            <text:p>Antec Three Hundred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60">
            <text:p>60,00 €</text:p>
          </table:table-cell>
          <table:table-cell table:formula="of:=[.D64]*[.E64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17Q8IAA?ie=UTF8&amp;tag=thefigh-21&amp;linkCode=as2&amp;camp=1638&amp;creative=19454&amp;creativeASIN=B0017Q8IAA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Gehäuse</text:p>
          </table:table-cell>
          <table:table-cell table:style-name="ce6" office:value-type="string">
            <text:p>Lancool PC-K62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105">
            <text:p>105,00 €</text:p>
          </table:table-cell>
          <table:table-cell table:formula="of:=[.D65]*[.E65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2LIP5IQ?ie=UTF8&amp;tag=thefigh-21&amp;linkCode=as2&amp;camp=1638&amp;creative=19454&amp;creativeASIN=B002LIP5IQ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Gehäuse</text:p>
          </table:table-cell>
          <table:table-cell table:style-name="ce6" office:value-type="string">
            <text:p>Antec Nine Hundred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100">
            <text:p>100,00 €</text:p>
          </table:table-cell>
          <table:table-cell table:formula="of:=[.D66]*[.E66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0JMJS7A?ie=UTF8&amp;tag=thefigh-21&amp;linkCode=as2&amp;camp=1638&amp;creative=19454&amp;creativeASIN=B000JMJS7A">Amazon</text:a>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ehäuse</text:p>
          </table:table-cell>
          <table:table-cell table:style-name="ce6" office:value-type="string">
            <text:p>Antec Nine Hundred Two</text:p>
          </table:table-cell>
          <table:table-cell/>
          <table:table-cell table:style-name="ce27" office:value-type="float" office:value="0">
            <text:p>0</text:p>
          </table:table-cell>
          <table:table-cell office:value-type="currency" office:currency="EUR" office:value="110">
            <text:p>110,00 €</text:p>
          </table:table-cell>
          <table:table-cell table:formula="of:=[.D67]*[.E67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1PKUU4A?ie=UTF8&amp;tag=thefigh-21&amp;linkCode=as2&amp;camp=1638&amp;creative=19454&amp;creativeASIN=B001PKUU4A">Amazon</text:a>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Gehäuse</text:p>
          </table:table-cell>
          <table:table-cell table:style-name="ce9" office:value-type="string">
            <text:p>NZXT Tempest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05">
            <text:p>105,00 €</text:p>
          </table:table-cell>
          <table:table-cell table:formula="of:=[.D68]*[.E68]" office:value-type="currency" office:currency="EUR" office:value="0">
            <text:p>0,00 €</text:p>
          </table:table-cell>
          <table:table-cell table:style-name="ce41" office:value-type="string">
            <text:p><text:a xlink:href="http://www.amazon.de/gp/product/B0016L3FDG?ie=UTF8&amp;tag=thefigh-21&amp;linkCode=as2&amp;camp=1638&amp;creative=19454&amp;creativeASIN=B0016L3FDG">Amazon</text:a>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Gehäuse</text:p>
          </table:table-cell>
          <table:table-cell table:style-name="Default" office:value-type="string">
            <text:p>ein anderes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table:formula="of:=[.D69]*[.E69]" office:value-type="float" office:value="0">
            <text:p>0</text:p>
          </table:table-cell>
          <table:table-cell table:style-name="Default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 office:value-type="string" table:number-columns-spanned="2" table:number-rows-spanned="1">
            <text:p>Zubehör Optional</text:p>
          </table:table-cell>
          <table:covered-table-cell table:style-name="Default"/>
          <table:table-cell table:style-name="Default" table:number-columns-repeated="3"/>
          <table:table-cell table:style-name="ce27"/>
          <table:table-cell table:style-name="Default"/>
          <table:table-cell/>
          <table:table-cell table:style-name="Default" table:number-columns-repeated="247"/>
          <table:table-cell/>
        </table:table-row>
        <table:table-row table:style-name="ro2">
          <table:table-cell table:style-name="ce3" office:value-type="string">
            <text:p>Entkoppler</text:p>
          </table:table-cell>
          <table:table-cell table:style-name="ce3" office:value-type="string">
            <text:p>Sharkoon HDD Vibe-Fixer 3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5">
            <text:p>15,00 €</text:p>
          </table:table-cell>
          <table:table-cell table:style-name="ce27" table:formula="of:=[.D72]*[.E72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0UVM0OS?ie=UTF8&amp;tag=thefigh-21&amp;linkCode=as2&amp;camp=1638&amp;creative=19454&amp;creativeASIN=B000UVM0OS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ce3" office:value-type="string">
            <text:p>Lüfter</text:p>
          </table:table-cell>
          <table:table-cell table:style-name="ce6" office:value-type="string">
            <text:p>Scythe Slip Stream (SY1225SL12L)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5">
            <text:p>15,00 €</text:p>
          </table:table-cell>
          <table:table-cell table:style-name="ce27" table:formula="of:=[.D73]*[.E73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redirect.html?ie=UTF8&amp;location=http://www.amazon.de/s?ie=UTF8&amp;x=0&amp;ref_=nb%5Fss&amp;y=0&amp;field-keywords=SY1225SL12L&amp;url=search-alias%3Delectronics&amp;site-redirect=de&amp;tag=thefigh-21&amp;linkCode=ur2&amp;camp=1638&amp;creative=19454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Default" office:value-type="string">
            <text:p>Lüfter</text:p>
          </table:table-cell>
          <table:table-cell table:style-name="Default" office:value-type="string">
            <text:p>Noiseblocker XE1 (92mm)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5">
            <text:p>15,00 €</text:p>
          </table:table-cell>
          <table:table-cell table:style-name="ce27" table:formula="of:=[.D74]*[.E74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0S8DD1C?ie=UTF8&amp;tag=thefigh-21&amp;linkCode=as2&amp;camp=1638&amp;creative=19454&amp;creativeASIN=B000S8DD1C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1" table:number-rows-repeated="3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>
            <text:p>Gesamt</text:p>
          </table:table-cell>
          <table:table-cell table:style-name="Default" table:formula="of:=SUM([.F31:.F74])" office:value-type="currency" office:currency="EUR" office:value="0">
            <text:p>0,00 €</text:p>
          </table:table-cell>
          <table:table-cell table:style-name="Default" table:number-columns-repeated="2"/>
          <table:table-cell/>
          <table:table-cell table:style-name="Default" table:number-columns-repeated="247"/>
          <table:table-cell/>
        </table:table-row>
        <table:table-row table:style-name="ro1" table:number-rows-repeated="5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 table:number-rows-repeated="2">
          <table:table-cell table:style-name="Default" table:number-columns-repeated="6"/>
          <table:table-cell table:style-name="ce37"/>
          <table:table-cell table:number-columns-repeated="249"/>
        </table:table-row>
        <table:table-row table:style-name="ro1" table:number-rows-repeated="4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 table:number-columns-repeated="6"/>
          <table:table-cell table:style-name="ce37"/>
          <table:table-cell table:number-columns-repeated="249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 table:number-rows-repeated="2">
          <table:table-cell table:style-name="Default" table:number-columns-repeated="6"/>
          <table:table-cell table:style-name="ce37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2"/>
          <table:table-cell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/>
          <table:table-cell table:style-name="ce27"/>
          <table:table-cell table:style-name="ce37"/>
          <table:table-cell/>
          <table:table-cell table:style-name="ce37"/>
          <table:table-cell/>
          <table:table-cell table:style-name="Default"/>
          <table:table-cell table:number-columns-repeated="247"/>
        </table:table-row>
        <table:table-row table:style-name="ro1" table:number-rows-repeated="9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 table:number-rows-repeated="2">
          <table:table-cell table:style-name="Default" table:number-columns-repeated="2"/>
          <table:table-cell table:style-name="ce23"/>
          <table:table-cell table:style-name="Default" table:number-columns-repeated="4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4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 table:number-rows-repeated="2">
          <table:table-cell/>
          <table:table-cell table:style-name="ce17"/>
          <table:table-cell table:style-name="ce28"/>
          <table:table-cell table:style-name="ce34"/>
          <table:table-cell table:style-name="ce38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32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9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/>
          <table:table-cell/>
          <table:table-cell table:style-name="ce32" table:number-columns-repeated="2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Default"/>
          <table:table-cell table:style-name="ce18" table:number-columns-spanned="4" table:number-rows-spanned="1"/>
          <table:covered-table-cell table:style-name="ce30"/>
          <table:covered-table-cell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/>
          <table:table-cell table:style-name="ce31"/>
          <table:table-cell table:number-columns-repeated="3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19"/>
          <table:table-cell table:number-columns-repeated="4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 table:number-rows-repeated="653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DR2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3" table:default-cell-style-name="ce20"/>
        <table:table-column table:style-name="co1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"/>
        <table:table-column table:style-name="co13" table:default-cell-style-name="Default"/>
        <table:table-column table:style-name="co1" table:number-columns-repeated="248" table:default-cell-style-name="ce1"/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/>
          <table:table-cell office:value-type="string">
            <text:p>Was</text:p>
          </table:table-cell>
          <table:table-cell/>
          <table:table-cell table:style-name="ce32" office:value-type="string">
            <text:p>Anzahl</text:p>
          </table:table-cell>
          <table:table-cell office:value-type="string">
            <text:p>Preis</text:p>
          </table:table-cell>
          <table:table-cell office:value-type="string">
            <text:p>Gesamt:</text:p>
          </table:table-cell>
          <table:table-cell table:style-name="ce27" office:value-type="string">
            <text:p>Alternativ</text:p>
          </table:table-cell>
          <table:table-cell table:number-columns-repeated="249"/>
        </table:table-row>
        <table:table-row table:style-name="ro2">
          <table:table-cell office:value-type="string">
            <text:p>Prozessor</text:p>
          </table:table-cell>
          <table:table-cell office:value-type="string">
            <text:p>Phenom II X4 920 ( 2,8Ghz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10">
            <text:p>110,00 €</text:p>
          </table:table-cell>
          <table:table-cell table:formula="of:=[.D3]*[.E3]" office:value-type="currency" office:currency="EUR" office:value="0">
            <text:p>0,00 €</text:p>
          </table:table-cell>
          <table:table-cell table:style-name="ce47" office:value-type="string">
            <text:p><text:a xlink:href="http://www.amazon.de/gp/product/B001NFT1R4?ie=UTF8&amp;tag=thefigh-21&amp;linkCode=as2&amp;camp=1638&amp;creative=19454&amp;creativeASIN=B001NFT1R4">Amazon</text:a></text:p>
          </table:table-cell>
          <table:table-cell table:style-name="ce3"/>
          <table:table-cell table:number-columns-repeated="248"/>
        </table:table-row>
        <table:table-row table:style-name="ro2">
          <table:table-cell office:value-type="string">
            <text:p>Prozessor</text:p>
          </table:table-cell>
          <table:table-cell office:value-type="string">
            <text:p>Phenom II X4 940 ( 3Ghz)</text:p>
          </table:table-cell>
          <table:table-cell/>
          <table:table-cell table:style-name="ce32" office:value-type="float" office:value="0">
            <text:p>0</text:p>
          </table:table-cell>
          <table:table-cell office:value-type="currency" office:currency="EUR" office:value="120">
            <text:p>120,00 €</text:p>
          </table:table-cell>
          <table:table-cell table:formula="of:=[.D4]*[.E4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1NFT2RI?ie=UTF8&amp;tag=thefigh-21&amp;linkCode=as2&amp;camp=1638&amp;creative=19454&amp;creativeASIN=B001NFT2RI">Amazon</text:a></text:p>
          </table:table-cell>
          <table:table-cell table:style-name="ce3"/>
          <table:table-cell table:number-columns-repeated="248"/>
        </table:table-row>
        <table:table-row table:style-name="ro2">
          <table:table-cell office:value-type="string">
            <text:p>Prozz-Lüfter</text:p>
          </table:table-cell>
          <table:table-cell table:style-name="ce7" office:value-type="string">
            <text:p>Boxed Kühler</text:p>
          </table:table-cell>
          <table:table-cell table:style-name="ce22"/>
          <table:table-cell table:style-name="ce32"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table:formula="of:=[.D5]*[.E5]" office:value-type="currency" office:currency="EUR" office:value="0">
            <text:p>0,00 €</text:p>
          </table:table-cell>
          <table:table-cell table:style-name="ce39"/>
          <table:table-cell table:number-columns-repeated="249"/>
        </table:table-row>
        <table:table-row table:style-name="ro2">
          <table:table-cell office:value-type="string">
            <text:p>Prozz-Lüfter</text:p>
          </table:table-cell>
          <table:table-cell table:style-name="ce8" office:value-type="string">
            <text:p>Akasa Nero AK-967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45">
            <text:p>45,00 €</text:p>
          </table:table-cell>
          <table:table-cell table:formula="of:=[.D6]*[.E6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1NP3RSS?ie=UTF8&amp;tag=thefigh-21&amp;linkCode=as2&amp;camp=1638&amp;creative=19454&amp;creativeASIN=B001NP3RSS">Amazon</text:a></text:p>
          </table:table-cell>
          <table:table-cell table:number-columns-repeated="249"/>
        </table:table-row>
        <table:table-row table:style-name="ro2">
          <table:table-cell office:value-type="string">
            <text:p>Ram</text:p>
          </table:table-cell>
          <table:table-cell table:style-name="ce9" office:value-type="string">
            <text:p>2GB (mind. DDR2-800)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45">
            <text:p>45,00 €</text:p>
          </table:table-cell>
          <table:table-cell table:formula="of:=[.D7]*[.E7]" office:value-type="currency" office:currency="EUR" office:value="0">
            <text:p>0,00 €</text:p>
          </table:table-cell>
          <table:table-cell table:style-name="ce39"/>
          <table:table-cell table:number-columns-repeated="249"/>
        </table:table-row>
        <table:table-row table:style-name="ro4">
          <table:table-cell office:value-type="string">
            <text:p>Ram</text:p>
          </table:table-cell>
          <table:table-cell table:style-name="ce9" office:value-type="string">
            <text:p>4GB <text:s/>(mind. DDR2-800)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75">
            <text:p>75,00 €</text:p>
          </table:table-cell>
          <table:table-cell table:formula="of:=[.D8]*[.E8]" office:value-type="currency" office:currency="EUR" office:value="0">
            <text:p>0,00 €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Default" office:value-type="string">
            <text:p>Ram</text:p>
          </table:table-cell>
          <table:table-cell table:style-name="ce10" office:value-type="string">
            <text:p>4GB Corsair <text:s/>TWIN2X4096-8500C5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95">
            <text:p>95,00 €</text:p>
          </table:table-cell>
          <table:table-cell table:formula="of:=[.D9]*[.E9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E75IIW?ie=UTF8&amp;tag=thefigh-21&amp;linkCode=as2&amp;camp=1638&amp;creative=19454&amp;creativeASIN=B001E75IIW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table:style-name="Default" office:value-type="string">
            <text:p>Ram</text:p>
          </table:table-cell>
          <table:table-cell table:style-name="ce10" office:value-type="string">
            <text:p>4GB OCZ2P10664GK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00">
            <text:p>100,00 €</text:p>
          </table:table-cell>
          <table:table-cell table:formula="of:=[.D10]*[.E10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7SA5ZY?ie=UTF8&amp;tag=thefigh-21&amp;linkCode=as2&amp;camp=1638&amp;creative=19454&amp;creativeASIN=B0017SA5ZY">Amazon</text:a></text:p>
          </table:table-cell>
          <table:table-cell/>
          <table:table-cell table:style-name="Default" table:number-columns-repeated="247"/>
          <table:table-cell/>
        </table:table-row>
        <table:table-row table:style-name="ro2">
          <table:table-cell office:value-type="string">
            <text:p>Ram</text:p>
          </table:table-cell>
          <table:table-cell table:style-name="ce9" office:value-type="string">
            <text:p>G.Skill F2-8500CL5D-4GBPI</text:p>
          </table:table-cell>
          <table:table-cell table:style-name="ce23"/>
          <table:table-cell table:style-name="ce32" office:value-type="float" office:value="0">
            <text:p>0</text:p>
          </table:table-cell>
          <table:table-cell office:value-type="currency" office:currency="EUR" office:value="95">
            <text:p>95,00 €</text:p>
          </table:table-cell>
          <table:table-cell table:formula="of:=[.D11]*[.E11]" office:value-type="currency" office:currency="EUR" office:value="0">
            <text:p>0,00 €</text:p>
          </table:table-cell>
          <table:table-cell table:style-name="ce39" office:value-type="string">
            <text:p><text:a xlink:href="http://www.amazon.de/gp/product/B001S3DDCU?ie=UTF8&amp;tag=thefigh-21&amp;linkCode=as2&amp;camp=1638&amp;creative=19454&amp;creativeASIN=B001S3DDCU">Amazon</text:a>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am</text:p>
          </table:table-cell>
          <table:table-cell table:style-name="Default" office:value-type="string">
            <text:p>Corsair TWIN2X4096-6400C4DHX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05">
            <text:p>105,00 €</text:p>
          </table:table-cell>
          <table:table-cell table:formula="of:=[.D12]*[.E12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3FH1JE?ie=UTF8&amp;tag=thefigh-21&amp;linkCode=as2&amp;camp=1638&amp;creative=19454&amp;creativeASIN=B0013FH1JE">Amazon</text:a></text:p>
          </table:table-cell>
          <table:table-cell/>
          <table:table-cell table:style-name="Default" table:number-columns-repeated="248"/>
        </table:table-row>
        <table:table-row table:style-name="ro3">
          <table:table-cell table:style-name="Default" office:value-type="string">
            <text:p>Ram</text:p>
          </table:table-cell>
          <table:table-cell table:style-name="Default" office:value-type="string">
            <text:p>OCZ OCZ2B1150LV4GK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00">
            <text:p>100,00 €</text:p>
          </table:table-cell>
          <table:table-cell table:formula="of:=[.D13]*[.E13]" office:value-type="currency" office:currency="EUR" office:value="0">
            <text:p>0,00 €</text:p>
          </table:table-cell>
          <table:table-cell table:style-name="Default" office:value-type="string">
            <text:p>?</text:p>
          </table:table-cell>
          <table:table-cell/>
          <table:table-cell table:style-name="Default" table:number-columns-repeated="248"/>
        </table:table-row>
        <table:table-row table:style-name="ro2">
          <table:table-cell table:style-name="Default" office:value-type="string">
            <text:p>Ram</text:p>
          </table:table-cell>
          <table:table-cell table:style-name="Default" office:value-type="string">
            <text:p>Corsair TWIN2X4096-8500C5DF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130">
            <text:p>130,00 €</text:p>
          </table:table-cell>
          <table:table-cell table:formula="of:=[.D14]*[.E14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CK3X0Q?ie=UTF8&amp;tag=thefigh-21&amp;linkCode=as2&amp;camp=1638&amp;creative=19454&amp;creativeASIN=B001CK3X0Q">Amazon</text:a></text:p>
          </table:table-cell>
          <table:table-cell/>
          <table:table-cell table:style-name="Default" table:number-columns-repeated="248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11" office:value-type="string">
            <text:p>Gigabyte GA-MA78GM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85">
            <text:p>85,00 €</text:p>
          </table:table-cell>
          <table:table-cell table:formula="of:=[.D15]*[.E15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5IXBG6?ie=UTF8&amp;tag=thefigh-21&amp;linkCode=as2&amp;camp=1638&amp;creative=19454&amp;creativeASIN=B0015IXBG6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11" office:value-type="string">
            <text:p>Gigabyte GA-MA770-UD3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70">
            <text:p>70,00 €</text:p>
          </table:table-cell>
          <table:table-cell table:formula="of:=[.D16]*[.E16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QLEYKO?ie=UTF8&amp;tag=thefigh-21&amp;linkCode=as2&amp;camp=1638&amp;creative=19454&amp;creativeASIN=B001QLEYKO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11" office:value-type="string">
            <text:p>Asrock AOD790GX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85">
            <text:p>85,00 €</text:p>
          </table:table-cell>
          <table:table-cell table:formula="of:=[.D17]*[.E17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FRLPLK?ie=UTF8&amp;tag=thefigh-21&amp;linkCode=as2&amp;camp=1638&amp;creative=19454&amp;creativeASIN=B001FRLPLK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5" office:value-type="string">
            <text:p>DFI LANparty JR 790GX-M2RS</text:p>
          </table:table-cell>
          <table:table-cell table:style-name="Default"/>
          <table:table-cell table:style-name="ce27" office:value-type="float" office:value="0">
            <text:p>0</text:p>
          </table:table-cell>
          <table:table-cell table:style-name="ce37" office:value-type="currency" office:currency="EUR" office:value="95">
            <text:p>95,00 €</text:p>
          </table:table-cell>
          <table:table-cell table:formula="of:=[.D18]*[.E18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G1JVZC?ie=UTF8&amp;tag=thefigh-21&amp;linkCode=as2&amp;camp=1638&amp;creative=19454&amp;creativeASIN=B001G1JVZC">Amazon</text:a></text:p>
          </table:table-cell>
          <table:table-cell/>
          <table:table-cell table:style-name="Default" table:number-columns-repeated="248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5" office:value-type="string">
            <text:p>Asus M3N-HT Deluxe 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110">
            <text:p>110,00 €</text:p>
          </table:table-cell>
          <table:table-cell table:formula="of:=[.D19]*[.E19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3BU5MS?ie=UTF8&amp;tag=thefigh-21&amp;linkCode=as2&amp;camp=1638&amp;creative=19454&amp;creativeASIN=B0013BU5MS">Amazon</text:a></text:p>
          </table:table-cell>
          <table:table-cell table:number-columns-repeated="249"/>
        </table:table-row>
        <table:table-row table:style-name="ro2">
          <table:table-cell table:style-name="Default" office:value-type="string">
            <text:p>Mainboard</text:p>
          </table:table-cell>
          <table:table-cell table:style-name="ce6" office:value-type="string">
            <text:p>ASUS Crosshair II Formula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37" office:value-type="currency" office:currency="EUR" office:value="120">
            <text:p>120,00 €</text:p>
          </table:table-cell>
          <table:table-cell table:formula="of:=[.D20]*[.E20]" office:value-type="currency" office:currency="EUR" office:value="0">
            <text:p>0,00 €</text:p>
          </table:table-cell>
          <table:table-cell table:style-name="Default" office:value-type="string">
            <text:p><text:a xlink:href="http://www.amazon.de/gp/product/B0015M6EVG?ie=UTF8&amp;tag=thefigh-21&amp;linkCode=as2&amp;camp=1638&amp;creative=19454&amp;creativeASIN=B0015M6EVG">Amazon</text:a></text:p>
          </table:table-cell>
          <table:table-cell table:number-columns-repeated="249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/>
          <table:table-cell table:style-name="Default" office:value-type="string">
            <text:p>Zwischenstand DDR2</text:p>
          </table:table-cell>
          <table:table-cell table:style-name="Default"/>
          <table:table-cell table:style-name="Default" table:formula="of:=SUM([.F3:.F20])" office:value-type="currency" office:currency="EUR" office:value="0">
            <text:p>0,00 €</text:p>
          </table:table-cell>
          <table:table-cell table:style-name="Default" table:number-columns-repeated="3"/>
          <table:table-cell/>
          <table:table-cell table:style-name="Default" table:number-columns-repeated="247"/>
          <table:table-cell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 table:number-rows-repeated="12">
          <table:table-cell table:style-name="Default" table:number-columns-repeated="7"/>
          <table:table-cell/>
          <table:table-cell table:style-name="Default" table:number-columns-repeated="248"/>
        </table:table-row>
        <table:table-row table:style-name="ro1" table:number-rows-repeated="2">
          <table:table-cell table:style-name="Default" table:number-columns-repeated="6"/>
          <table:table-cell table:style-name="ce37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2"/>
          <table:table-cell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/>
          <table:table-cell table:style-name="ce27"/>
          <table:table-cell table:style-name="ce37"/>
          <table:table-cell/>
          <table:table-cell table:style-name="ce37"/>
          <table:table-cell/>
          <table:table-cell table:style-name="Default"/>
          <table:table-cell table:number-columns-repeated="247"/>
        </table:table-row>
        <table:table-row table:style-name="ro1" table:number-rows-repeated="9">
          <table:table-cell table:style-name="Default" table:number-columns-repeated="7"/>
          <table:table-cell/>
          <table:table-cell table:style-name="Default" table:number-columns-repeated="247"/>
          <table:table-cell/>
        </table:table-row>
        <table:table-row table:style-name="ro1" table:number-rows-repeated="2">
          <table:table-cell table:style-name="Default" table:number-columns-repeated="2"/>
          <table:table-cell table:style-name="ce23"/>
          <table:table-cell table:style-name="Default" table:number-columns-repeated="4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4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 table:number-rows-repeated="2">
          <table:table-cell/>
          <table:table-cell table:style-name="ce17"/>
          <table:table-cell table:style-name="ce28"/>
          <table:table-cell table:style-name="ce34"/>
          <table:table-cell table:style-name="ce38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32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9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number-columns-repeated="2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 table:number-columns-repeated="2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/>
          <table:table-cell table:style-name="ce23"/>
          <table:table-cell table:style-name="ce27"/>
          <table:table-cell table:style-name="ce37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/>
          <table:table-cell/>
          <table:table-cell table:style-name="ce32" table:number-columns-repeated="2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Default"/>
          <table:table-cell table:style-name="ce18" table:number-columns-spanned="4" table:number-rows-spanned="1"/>
          <table:covered-table-cell table:style-name="ce30"/>
          <table:covered-table-cell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/>
          <table:table-cell table:style-name="ce31"/>
          <table:table-cell table:number-columns-repeated="3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/>
          <table:table-cell table:style-name="ce19"/>
          <table:table-cell table:number-columns-repeated="4"/>
          <table:table-cell table:style-name="Default"/>
          <table:table-cell table:number-columns-repeated="249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3"/>
          <table:table-cell table:number-columns-repeated="250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14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8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3">13.12.2009</text:date>, <text:time>13:2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8-09T15:11:09</meta:creation-date>
    <dc:date>2009-12-13T13:21:40.98</dc:date>
    <meta:editing-cycles>265</meta:editing-cycles>
    <meta:editing-duration>PT171H11M59S</meta:editing-duration>
    <dc:creator>Simon Harms</dc:creator>
    <meta:document-statistic meta:table-count="3" meta:cell-count="519" meta:object-count="0"/>
    <meta:user-defined meta:name="Info 1"/>
    <meta:user-defined meta:name="Info 2"/>
    <meta:user-defined meta:name="Info 3"/>
    <meta:user-defined meta:name="Info 4"/>
  </office:meta>
</office:document-meta>
</file>